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61cm" style:rel-column-width="3705*"/>
    </style:style>
    <style:style style:name="Tabela1.B" style:family="table-column">
      <style:table-column-properties style:column-width="6.202cm" style:rel-column-width="23907*"/>
    </style:style>
    <style:style style:name="Tabela1.C" style:family="table-column">
      <style:table-column-properties style:column-width="1.304cm" style:rel-column-width="5024*"/>
    </style:style>
    <style:style style:name="Tabela1.D" style:family="table-column">
      <style:table-column-properties style:column-width="1.099cm" style:rel-column-width="4236*"/>
    </style:style>
    <style:style style:name="Tabela1.E" style:family="table-column">
      <style:table-column-properties style:column-width="7.435cm" style:rel-column-width="286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 Narrow1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Arial Narrow1" fo:font-size="12pt" style:font-name-asian="Calibri" style:font-size-asian="12pt" style:font-name-complex="Arial Narrow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 Narrow1" fo:font-size="12pt" style:font-name-asian="Calibri" style:font-size-asian="12pt" style:font-name-complex="Arial Narrow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Arial Narrow1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 Narrow1" fo:font-size="12pt" style:font-name-asian="Calibri" style:font-size-asian="12pt" style:font-name-complex="Arial Narrow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 Narrow1" fo:font-size="12pt" style:font-name-asian="Calibri" style:font-size-asian="12pt" style:font-name-complex="Arial Narrow" style:font-size-complex="12pt"/>
    </style:style>
    <style:style style:name="P7" style:family="paragraph" style:parent-style-name="punkt_20_spis_20_zalacznikow">
      <style:paragraph-properties fo:text-align="center" style:justify-single-word="false"/>
      <style:text-properties style:font-name="Arial Narrow1" fo:font-size="16pt" fo:language="pl" fo:country="PL" style:font-size-asian="16pt" style:font-size-complex="16pt"/>
    </style:style>
    <style:style style:name="P8" style:family="paragraph" style:parent-style-name="punkt_20_spis_20_zalacznikow">
      <style:paragraph-properties fo:text-align="center" style:justify-single-word="false"/>
      <style:text-properties style:font-name="Arial Narrow1" fo:font-size="12pt" fo:language="pl" fo:country="PL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KURS NA OPRACOWANIE KONCEPCJI ARCHITEKTONICZNEJ DLA ZADANIA:</text:p>
      <text:p text:style-name="P1">„INTERAKTYWNE CENTRUM BAJKI I ANIMACJI PRZY STUDIU FILMÓW RYSUNKOWYCH W BIELSKO BIAŁEJ” <text:s text:c="36"/>ZAŁĄCZNIK NR 13</text:p>
      <text:p text:style-name="P1"/>
      <text:p text:style-name="P7">Zestawienia tabelaryczne powierzchni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Przeznaczenie</text:p>
          </table:table-cell>
          <table:table-cell table:style-name="Tabela1.A1" office:value-type="string">
            <text:p text:style-name="P2">Pow. wymagana</text:p>
          </table:table-cell>
          <table:table-cell table:style-name="Tabela1.A1" office:value-type="string">
            <text:p text:style-name="P2">Pow. zaprojektowana</text:p>
          </table:table-cell>
          <table:table-cell table:style-name="Tabela1.E1" office:value-type="string">
            <text:p text:style-name="P2">Uwagi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Hol wejściowy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Z wiatrołapem, kasą, szatnią, toaletami dla zwiedzających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Bufet z zapleczem gastr.</text:p>
          </table:table-cell>
          <table:table-cell table:style-name="Tabela1.A2" office:value-type="float" office:value="70">
            <text:p text:style-name="P2">7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W strefie wejścia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3">Sklep z pamiątkami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W strefie wejścia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3">Pomieszczenie ochrony</text:p>
          </table:table-cell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W strefie wejścia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3">Strefa interaktywnej ekspozycji</text:p>
          </table:table-cell>
          <table:table-cell table:style-name="Tabela1.A2" office:value-type="float" office:value="700">
            <text:p text:style-name="P2">70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Wg opisu w rozdziale III regulaminu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3">Salka kinowa</text:p>
          </table:table-cell>
          <table:table-cell table:style-name="Tabela1.A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Na 120 miejsc, z kabiną operatora, dostęp do toalet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3">Salka warsztatowa</text:p>
          </table:table-cell>
          <table:table-cell table:style-name="Tabela1.A2" office:value-type="float" office:value="40">
            <text:p text:style-name="P2">4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Na 20-25 osób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3">Pokój animatorów i przewodników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Z aneksem kuchennym, WC, natryskiem i przestrzenią wypoczynku</text:p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3">Salka konferencyjna</text:p>
          </table:table-cell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Na 6-8 osób z aneksem kuchennym</text:p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3">Archiwum negatywy</text:p>
          </table:table-cell>
          <table:table-cell table:style-name="Tabela1.A2" office:value-type="float" office:value="25">
            <text:p text:style-name="P2">25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W przypadku zastosowania regałów jezdnych można zmniejszyć o 40%</text:p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3">Archiwum pozytywy</text:p>
          </table:table-cell>
          <table:table-cell table:style-name="Tabela1.A2" office:value-type="float" office:value="45">
            <text:p text:style-name="P2">45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W przypadku zastosowania regałów jezdnych można zmniejszyć o 40%</text:p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3">Archiwum materiały cyfrowe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3">Archiwum pomieszczenie przeglądania materiałów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3">Pomieszczenie porządkowe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3">Serwerownia</text:p>
          </table:table-cell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3">Pomieszczenie techniczne</text:p>
          </table:table-cell>
          <table:table-cell table:style-name="Tabela1.A2" office:value-type="float" office:value="25">
            <text:p text:style-name="P2">25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3">Komunikacja 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3">razem</text:p>
          </table:table-cell>
          <table:table-cell table:style-name="Tabela1.A2" office:value-type="float" office:value="1413">
            <text:p text:style-name="P2">1413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3">Łącznik z I piętrem istniejącego budynku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3">według indywidualnego rozwiązani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unkt_20_1.1" style:display-name="punkt 1.1" style:family="paragraph" style:parent-style-name="Standard">
      <style:paragraph-properties fo:margin-left="1.602cm" fo:margin-right="0cm" fo:text-align="justify" style:justify-single-word="false" fo:hyphenation-ladder-count="no-limit" fo:text-indent="-0.801cm" style:auto-text-indent="false">
        <style:tab-stops>
          <style:tab-stop style:position="0.801cm"/>
          <style:tab-stop style:position="17.002cm" style:type="right"/>
        </style:tab-stops>
      </style:paragraph-properties>
      <style:text-properties style:font-name="Arial Narrow" fo:font-size="10pt" fo:language="zxx" fo:country="none" style:font-name-asian="Calibri" style:font-size-asian="10pt" style:font-name-complex="Arial Narrow" style:font-size-complex="11pt" fo:hyphenate="true" fo:hyphenation-remain-char-count="2" fo:hyphenation-push-char-count="2"/>
    </style:style>
    <style:style style:name="punkt_20_1.1.x" style:display-name="punkt 1.1.x" style:family="paragraph" style:parent-style-name="punkt_20_1.1">
      <style:paragraph-properties fo:margin-left="2.401cm" fo:margin-right="0cm" fo:text-indent="-0.801cm" style:auto-text-indent="false">
        <style:tab-stops>
          <style:tab-stop style:position="0.801cm"/>
          <style:tab-stop style:position="4.501cm"/>
          <style:tab-stop style:position="17.002cm" style:type="right"/>
        </style:tab-stops>
      </style:paragraph-properties>
    </style:style>
    <style:style style:name="punkt_20_spis_20_zalacznikow" style:display-name="punkt spis zalacznikow" style:family="paragraph" style:parent-style-name="punkt_20_1.1.x">
      <style:paragraph-properties fo:margin-left="4.6cm" fo:margin-right="0cm" fo:text-indent="-3cm" style:auto-text-indent="false">
        <style:tab-stops>
          <style:tab-stop style:position="0.801cm"/>
          <style:tab-stop style:position="2.401cm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 bla</meta:initial-creator>
    <meta:creation-date>2016-09-16T06:27:59</meta:creation-date>
    <dc:date>2016-10-01T13:06:35</dc:date>
    <dc:creator>bla bla</dc:creator>
    <meta:editing-duration>PT1H10M3S</meta:editing-duration>
    <meta:editing-cycles>3</meta:editing-cycles>
    <meta:generator>OpenOffice/4.1.2$Unix OpenOffice.org_project/412m3$Build-9782</meta:generator>
    <meta:document-statistic meta:table-count="1" meta:image-count="0" meta:object-count="0" meta:page-count="1" meta:paragraph-count="75" meta:word-count="186" meta:character-count="1226"/>
  </office:meta>
</office:document-meta>
</file>